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07</text:p>
          </table:table-cell>
          <table:table-cell table:number-columns-repeated="4" table:style-name="ce10"/>
          <table:table-cell office:value-type="string" table:style-name="ce12">
            <text:p>20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7" table:style-name="ce17">
            <text:p>3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1:600</text:p>
          </table:table-cell>
          <table:covered-table-cell/>
          <table:table-cell office:value-type="float" office:value="84621.93" table:style-name="ce20">
            <text:p>84621,93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05:146</text:p>
          </table:table-cell>
          <table:covered-table-cell/>
          <table:table-cell office:value-type="float" office:value="1201521.6000000001" table:style-name="ce20">
            <text:p>1201521,6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819:240</text:p>
          </table:table-cell>
          <table:covered-table-cell/>
          <table:table-cell office:value-type="float" office:value="941431.19" table:style-name="ce20">
            <text:p>941431,19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825:266</text:p>
          </table:table-cell>
          <table:covered-table-cell/>
          <table:table-cell office:value-type="float" office:value="1834748.34" table:style-name="ce20">
            <text:p>1834748,34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480004:410</text:p>
          </table:table-cell>
          <table:covered-table-cell/>
          <table:table-cell office:value-type="float" office:value="498700.69" table:style-name="ce20">
            <text:p>498700,69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07:40</text:p>
          </table:table-cell>
          <table:covered-table-cell/>
          <table:table-cell office:value-type="float" office:value="1260846.83" table:style-name="ce20">
            <text:p>1260846,83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236:288</text:p>
          </table:table-cell>
          <table:covered-table-cell/>
          <table:table-cell office:value-type="float" office:value="104128.58" table:style-name="ce20">
            <text:p>104128,58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600008:411</text:p>
          </table:table-cell>
          <table:covered-table-cell/>
          <table:table-cell office:value-type="float" office:value="282003.65999999997" table:style-name="ce20">
            <text:p>282003,66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3200004:241</text:p>
          </table:table-cell>
          <table:covered-table-cell/>
          <table:table-cell office:value-type="float" office:value="1841662.63" table:style-name="ce20">
            <text:p>1841662,63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200015:505</text:p>
          </table:table-cell>
          <table:covered-table-cell/>
          <table:table-cell office:value-type="float" office:value="928491.44" table:style-name="ce20">
            <text:p>928491,44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19:238</text:p>
          </table:table-cell>
          <table:covered-table-cell/>
          <table:table-cell office:value-type="float" office:value="1758071.75" table:style-name="ce20">
            <text:p>1758071,75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3:4094</text:p>
          </table:table-cell>
          <table:covered-table-cell/>
          <table:table-cell office:value-type="float" office:value="7835391.5" table:style-name="ce20">
            <text:p>7835391,5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57:332</text:p>
          </table:table-cell>
          <table:covered-table-cell/>
          <table:table-cell office:value-type="float" office:value="98482.08" table:style-name="ce20">
            <text:p>98482,08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57:424</text:p>
          </table:table-cell>
          <table:covered-table-cell/>
          <table:table-cell office:value-type="float" office:value="98482.08" table:style-name="ce20">
            <text:p>98482,08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57:425</text:p>
          </table:table-cell>
          <table:covered-table-cell/>
          <table:table-cell office:value-type="float" office:value="98962.48" table:style-name="ce20">
            <text:p>98962,48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57:427</text:p>
          </table:table-cell>
          <table:covered-table-cell/>
          <table:table-cell office:value-type="float" office:value="97521.279999999999" table:style-name="ce20">
            <text:p>97521,28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05:103</text:p>
          </table:table-cell>
          <table:covered-table-cell/>
          <table:table-cell office:value-type="float" office:value="64608.15" table:style-name="ce20">
            <text:p>64608,15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05:104</text:p>
          </table:table-cell>
          <table:covered-table-cell/>
          <table:table-cell office:value-type="float" office:value="68122.399999999994" table:style-name="ce20">
            <text:p>68122,4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17:211</text:p>
          </table:table-cell>
          <table:covered-table-cell/>
          <table:table-cell office:value-type="float" office:value="52078.66" table:style-name="ce20">
            <text:p>52078,66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3000001:32</text:p>
          </table:table-cell>
          <table:covered-table-cell/>
          <table:table-cell office:value-type="float" office:value="407269.39" table:style-name="ce20">
            <text:p>407269,39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07011:368</text:p>
          </table:table-cell>
          <table:covered-table-cell/>
          <table:table-cell office:value-type="float" office:value="1186365.4099999999" table:style-name="ce20">
            <text:p>1186365,41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107011:369</text:p>
          </table:table-cell>
          <table:covered-table-cell/>
          <table:table-cell office:value-type="float" office:value="1196852.6100000001" table:style-name="ce20">
            <text:p>1196852,61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050:193</text:p>
          </table:table-cell>
          <table:covered-table-cell/>
          <table:table-cell office:value-type="float" office:value="452427.36" table:style-name="ce20">
            <text:p>452427,36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194:65</text:p>
          </table:table-cell>
          <table:covered-table-cell/>
          <table:table-cell office:value-type="float" office:value="951174.66" table:style-name="ce20">
            <text:p>951174,66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213:113</text:p>
          </table:table-cell>
          <table:covered-table-cell/>
          <table:table-cell office:value-type="float" office:value="483430.31" table:style-name="ce20">
            <text:p>483430,31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213:92</text:p>
          </table:table-cell>
          <table:covered-table-cell/>
          <table:table-cell office:value-type="float" office:value="2362091.16" table:style-name="ce20">
            <text:p>2362091,16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2300004:133</text:p>
          </table:table-cell>
          <table:covered-table-cell/>
          <table:table-cell office:value-type="float" office:value="297234.63" table:style-name="ce20">
            <text:p>297234,63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2101:313</text:p>
          </table:table-cell>
          <table:covered-table-cell/>
          <table:table-cell office:value-type="float" office:value="5376811.8200000003" table:style-name="ce20">
            <text:p>5376811,82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2201:145</text:p>
          </table:table-cell>
          <table:covered-table-cell/>
          <table:table-cell office:value-type="float" office:value="2000504.45" table:style-name="ce20">
            <text:p>2000504,45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2201:146</text:p>
          </table:table-cell>
          <table:covered-table-cell/>
          <table:table-cell office:value-type="float" office:value="1340615.83" table:style-name="ce20">
            <text:p>1340615,83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2201:214</text:p>
          </table:table-cell>
          <table:covered-table-cell/>
          <table:table-cell office:value-type="float" office:value="1410077.79" table:style-name="ce20">
            <text:p>1410077,79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8901:325</text:p>
          </table:table-cell>
          <table:covered-table-cell/>
          <table:table-cell office:value-type="float" office:value="783981.68" table:style-name="ce20">
            <text:p>783981,68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520025:613</text:p>
          </table:table-cell>
          <table:covered-table-cell/>
          <table:table-cell office:value-type="float" office:value="3186506.53" table:style-name="ce20">
            <text:p>3186506,53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760006:59</text:p>
          </table:table-cell>
          <table:covered-table-cell/>
          <table:table-cell office:value-type="float" office:value="882299.42" table:style-name="ce20">
            <text:p>882299,42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1000006:321</text:p>
          </table:table-cell>
          <table:covered-table-cell/>
          <table:table-cell office:value-type="float" office:value="2579020.62" table:style-name="ce20">
            <text:p>2579020,62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000000:1009</text:p>
          </table:table-cell>
          <table:covered-table-cell/>
          <table:table-cell office:value-type="float" office:value="160567.60999999999" table:style-name="ce20">
            <text:p>160567,61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6:2737</text:p>
          </table:table-cell>
          <table:covered-table-cell/>
          <table:table-cell office:value-type="float" office:value="3210611.28" table:style-name="ce20">
            <text:p>3210611,28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6:333</text:p>
          </table:table-cell>
          <table:covered-table-cell/>
          <table:table-cell office:value-type="float" office:value="824057.89" table:style-name="ce20">
            <text:p>824057,89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06:335</text:p>
          </table:table-cell>
          <table:covered-table-cell/>
          <table:table-cell office:value-type="float" office:value="825959.47" table:style-name="ce20">
            <text:p>825959,47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06:340</text:p>
          </table:table-cell>
          <table:covered-table-cell/>
          <table:table-cell office:value-type="float" office:value="821037.72" table:style-name="ce20">
            <text:p>821037,72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11:1421</text:p>
          </table:table-cell>
          <table:covered-table-cell/>
          <table:table-cell office:value-type="float" office:value="781631.67" table:style-name="ce20">
            <text:p>781631,67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701003:210</text:p>
          </table:table-cell>
          <table:covered-table-cell/>
          <table:table-cell office:value-type="float" office:value="162934.67000000001" table:style-name="ce20">
            <text:p>162934,67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301019:1535</text:p>
          </table:table-cell>
          <table:covered-table-cell/>
          <table:table-cell office:value-type="float" office:value="3001703.89" table:style-name="ce20">
            <text:p>3001703,89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001024:3466</text:p>
          </table:table-cell>
          <table:covered-table-cell/>
          <table:table-cell office:value-type="float" office:value="111800.88" table:style-name="ce20">
            <text:p>111800,88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001027:2890</text:p>
          </table:table-cell>
          <table:covered-table-cell/>
          <table:table-cell office:value-type="float" office:value="5875642.4199999999" table:style-name="ce20">
            <text:p>5875642,42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001006:271</text:p>
          </table:table-cell>
          <table:covered-table-cell/>
          <table:table-cell office:value-type="float" office:value="1851781.5" table:style-name="ce20">
            <text:p>1851781,5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300002:2964</text:p>
          </table:table-cell>
          <table:covered-table-cell/>
          <table:table-cell office:value-type="float" office:value="903677.21" table:style-name="ce20">
            <text:p>903677,21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3:3783</text:p>
          </table:table-cell>
          <table:covered-table-cell/>
          <table:table-cell office:value-type="float" office:value="4955852.2" table:style-name="ce20">
            <text:p>4955852,2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8:2782</text:p>
          </table:table-cell>
          <table:covered-table-cell/>
          <table:table-cell office:value-type="float" office:value="459521.17" table:style-name="ce20">
            <text:p>459521,17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6001:583</text:p>
          </table:table-cell>
          <table:covered-table-cell/>
          <table:table-cell office:value-type="float" office:value="8307215.4000000004" table:style-name="ce20">
            <text:p>8307215,4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4029:365</text:p>
          </table:table-cell>
          <table:covered-table-cell/>
          <table:table-cell office:value-type="float" office:value="95041.68" table:style-name="ce20">
            <text:p>95041,68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41:209</text:p>
          </table:table-cell>
          <table:covered-table-cell/>
          <table:table-cell office:value-type="float" office:value="7470255.7599999998" table:style-name="ce20">
            <text:p>7470255,76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51:1954</text:p>
          </table:table-cell>
          <table:covered-table-cell/>
          <table:table-cell office:value-type="float" office:value="2105859.88" table:style-name="ce20">
            <text:p>2105859,88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103023:280</text:p>
          </table:table-cell>
          <table:covered-table-cell/>
          <table:table-cell office:value-type="float" office:value="1122213.58" table:style-name="ce20">
            <text:p>1122213,58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1800025:514</text:p>
          </table:table-cell>
          <table:covered-table-cell/>
          <table:table-cell office:value-type="float" office:value="466826.25" table:style-name="ce20">
            <text:p>466826,25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000000:14943</text:p>
          </table:table-cell>
          <table:covered-table-cell/>
          <table:table-cell office:value-type="float" office:value="243065.37" table:style-name="ce20">
            <text:p>243065,37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100035:389</text:p>
          </table:table-cell>
          <table:covered-table-cell/>
          <table:table-cell office:value-type="float" office:value="2616069.63" table:style-name="ce20">
            <text:p>2616069,63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500005:708</text:p>
          </table:table-cell>
          <table:covered-table-cell/>
          <table:table-cell office:value-type="float" office:value="1037766.23" table:style-name="ce20">
            <text:p>1037766,23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2300001:207</text:p>
          </table:table-cell>
          <table:covered-table-cell/>
          <table:table-cell office:value-type="float" office:value="1500915.59" table:style-name="ce20">
            <text:p>1500915,59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2300001:208</text:p>
          </table:table-cell>
          <table:covered-table-cell/>
          <table:table-cell office:value-type="float" office:value="724048.72" table:style-name="ce20">
            <text:p>724048,72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3100001:257</text:p>
          </table:table-cell>
          <table:covered-table-cell/>
          <table:table-cell office:value-type="float" office:value="1337308.5" table:style-name="ce20">
            <text:p>1337308,5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700006:363</text:p>
          </table:table-cell>
          <table:covered-table-cell/>
          <table:table-cell office:value-type="float" office:value="3285943.81" table:style-name="ce20">
            <text:p>3285943,81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818000:974</text:p>
          </table:table-cell>
          <table:covered-table-cell/>
          <table:table-cell office:value-type="float" office:value="1150395.96" table:style-name="ce20">
            <text:p>1150395,96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31000:354</text:p>
          </table:table-cell>
          <table:covered-table-cell/>
          <table:table-cell office:value-type="float" office:value="1177352.5" table:style-name="ce20">
            <text:p>1177352,5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36000:3549</text:p>
          </table:table-cell>
          <table:covered-table-cell/>
          <table:table-cell office:value-type="float" office:value="1330442.19" table:style-name="ce20">
            <text:p>1330442,19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12260</text:p>
          </table:table-cell>
          <table:covered-table-cell/>
          <table:table-cell office:value-type="float" office:value="1703009.62" table:style-name="ce20">
            <text:p>1703009,62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5:10135</text:p>
          </table:table-cell>
          <table:covered-table-cell/>
          <table:table-cell office:value-type="float" office:value="4950570.8" table:style-name="ce20">
            <text:p>4950570,8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4660</text:p>
          </table:table-cell>
          <table:covered-table-cell/>
          <table:table-cell office:value-type="float" office:value="4507483.9400000004" table:style-name="ce20">
            <text:p>4507483,94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7:1542</text:p>
          </table:table-cell>
          <table:covered-table-cell/>
          <table:table-cell office:value-type="float" office:value="24919052.969999999" table:style-name="ce20">
            <text:p>24919052,97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31:8411</text:p>
          </table:table-cell>
          <table:covered-table-cell/>
          <table:table-cell office:value-type="float" office:value="6853759.0099999998" table:style-name="ce20">
            <text:p>6853759,01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31:8412</text:p>
          </table:table-cell>
          <table:covered-table-cell/>
          <table:table-cell office:value-type="float" office:value="11374164.199999999" table:style-name="ce20">
            <text:p>11374164,2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61000:956</text:p>
          </table:table-cell>
          <table:covered-table-cell/>
          <table:table-cell office:value-type="float" office:value="59734.16" table:style-name="ce20">
            <text:p>59734,16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1319:598</text:p>
          </table:table-cell>
          <table:covered-table-cell/>
          <table:table-cell office:value-type="float" office:value="4334567.72" table:style-name="ce20">
            <text:p>4334567,72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1319:599</text:p>
          </table:table-cell>
          <table:covered-table-cell/>
          <table:table-cell office:value-type="float" office:value="4235065.45" table:style-name="ce20">
            <text:p>4235065,45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1618:383</text:p>
          </table:table-cell>
          <table:covered-table-cell/>
          <table:table-cell office:value-type="float" office:value="733289.6" table:style-name="ce20">
            <text:p>733289,6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7003:829</text:p>
          </table:table-cell>
          <table:covered-table-cell/>
          <table:table-cell office:value-type="float" office:value="191248.29" table:style-name="ce20">
            <text:p>191248,29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300015:20</text:p>
          </table:table-cell>
          <table:covered-table-cell/>
          <table:table-cell office:value-type="float" office:value="391811.02" table:style-name="ce20">
            <text:p>391811,02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1900015:289</text:p>
          </table:table-cell>
          <table:covered-table-cell/>
          <table:table-cell office:value-type="float" office:value="1643723.99" table:style-name="ce20">
            <text:p>1643723,99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449000:551</text:p>
          </table:table-cell>
          <table:covered-table-cell/>
          <table:table-cell office:value-type="float" office:value="579121.36" table:style-name="ce20">
            <text:p>579121,36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9:0105004:425</text:p>
          </table:table-cell>
          <table:covered-table-cell/>
          <table:table-cell office:value-type="float" office:value="2831360.8" table:style-name="ce20">
            <text:p>2831360,8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0:0300019:216</text:p>
          </table:table-cell>
          <table:covered-table-cell/>
          <table:table-cell office:value-type="float" office:value="250945.77" table:style-name="ce20">
            <text:p>250945,77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3907000:680</text:p>
          </table:table-cell>
          <table:covered-table-cell/>
          <table:table-cell office:value-type="float" office:value="277756.15000000002" table:style-name="ce20">
            <text:p>277756,15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2:0100093:216</text:p>
          </table:table-cell>
          <table:covered-table-cell/>
          <table:table-cell office:value-type="float" office:value="614392.1" table:style-name="ce20">
            <text:p>614392,1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0100151:201</text:p>
          </table:table-cell>
          <table:covered-table-cell/>
          <table:table-cell office:value-type="float" office:value="1710105.2" table:style-name="ce20">
            <text:p>1710105,2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3502:288</text:p>
          </table:table-cell>
          <table:covered-table-cell/>
          <table:table-cell office:value-type="float" office:value="87669497.359999999" table:style-name="ce20">
            <text:p>87669497,36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3503:127</text:p>
          </table:table-cell>
          <table:covered-table-cell/>
          <table:table-cell office:value-type="float" office:value="117492.84" table:style-name="ce20">
            <text:p>117492,84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3504:315</text:p>
          </table:table-cell>
          <table:covered-table-cell/>
          <table:table-cell office:value-type="float" office:value="2208128.0499999998" table:style-name="ce20">
            <text:p>2208128,05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55030</text:p>
          </table:table-cell>
          <table:covered-table-cell/>
          <table:table-cell office:value-type="float" office:value="64250.6" table:style-name="ce20">
            <text:p>64250,6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2032:113</text:p>
          </table:table-cell>
          <table:covered-table-cell/>
          <table:table-cell office:value-type="float" office:value="4429167.16" table:style-name="ce20">
            <text:p>4429167,16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2071:430</text:p>
          </table:table-cell>
          <table:covered-table-cell/>
          <table:table-cell office:value-type="float" office:value="1800828.93" table:style-name="ce20">
            <text:p>1800828,93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2071:431</text:p>
          </table:table-cell>
          <table:covered-table-cell/>
          <table:table-cell office:value-type="float" office:value="1058862.6200000001" table:style-name="ce20">
            <text:p>1058862,62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2071:432</text:p>
          </table:table-cell>
          <table:covered-table-cell/>
          <table:table-cell office:value-type="float" office:value="990629.6" table:style-name="ce20">
            <text:p>990629,6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4033:183</text:p>
          </table:table-cell>
          <table:covered-table-cell/>
          <table:table-cell office:value-type="float" office:value="31939.46" table:style-name="ce20">
            <text:p>31939,46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36:2888</text:p>
          </table:table-cell>
          <table:covered-table-cell/>
          <table:table-cell office:value-type="float" office:value="196091.94" table:style-name="ce20">
            <text:p>196091,94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6030:2146</text:p>
          </table:table-cell>
          <table:covered-table-cell/>
          <table:table-cell office:value-type="float" office:value="111683.91" table:style-name="ce20">
            <text:p>111683,91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3010:2210</text:p>
          </table:table-cell>
          <table:covered-table-cell/>
          <table:table-cell office:value-type="float" office:value="1752125.4399999999" table:style-name="ce20">
            <text:p>1752125,44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3020:9891</text:p>
          </table:table-cell>
          <table:covered-table-cell/>
          <table:table-cell office:value-type="float" office:value="1393939.52" table:style-name="ce20">
            <text:p>1393939,52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4018:1172</text:p>
          </table:table-cell>
          <table:covered-table-cell/>
          <table:table-cell office:value-type="float" office:value="166176.5" table:style-name="ce20">
            <text:p>166176,5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4018:1302</text:p>
          </table:table-cell>
          <table:covered-table-cell/>
          <table:table-cell office:value-type="float" office:value="3465576.24" table:style-name="ce20">
            <text:p>3465576,24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5043:204</text:p>
          </table:table-cell>
          <table:covered-table-cell/>
          <table:table-cell office:value-type="float" office:value="10606010.98" table:style-name="ce20">
            <text:p>10606010,98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10011:1155</text:p>
          </table:table-cell>
          <table:covered-table-cell/>
          <table:table-cell office:value-type="float" office:value="149505.64000000001" table:style-name="ce20">
            <text:p>149505,64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12046:97</text:p>
          </table:table-cell>
          <table:covered-table-cell/>
          <table:table-cell office:value-type="float" office:value="975537.14" table:style-name="ce20">
            <text:p>975537,14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44027:41</text:p>
          </table:table-cell>
          <table:covered-table-cell/>
          <table:table-cell office:value-type="float" office:value="1446022.32" table:style-name="ce20">
            <text:p>1446022,32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3051:30</text:p>
          </table:table-cell>
          <table:covered-table-cell/>
          <table:table-cell office:value-type="float" office:value="5423417.5999999996" table:style-name="ce20">
            <text:p>5423417,6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5053:317</text:p>
          </table:table-cell>
          <table:covered-table-cell/>
          <table:table-cell office:value-type="float" office:value="3847267.61" table:style-name="ce20">
            <text:p>3847267,61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8001:35742</text:p>
          </table:table-cell>
          <table:covered-table-cell/>
          <table:table-cell office:value-type="float" office:value="183141.27" table:style-name="ce20">
            <text:p>183141,27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8001:35743</text:p>
          </table:table-cell>
          <table:covered-table-cell/>
          <table:table-cell office:value-type="float" office:value="76884.800000000003" table:style-name="ce20">
            <text:p>76884,8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26013:299</text:p>
          </table:table-cell>
          <table:covered-table-cell/>
          <table:table-cell office:value-type="float" office:value="701703.2" table:style-name="ce20">
            <text:p>701703,20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5011:1147</text:p>
          </table:table-cell>
          <table:covered-table-cell/>
          <table:table-cell office:value-type="float" office:value="9150078.3399999999" table:style-name="ce20">
            <text:p>9150078,34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2">
            <text:p>36:34:0607032:356</text:p>
          </table:table-cell>
          <table:covered-table-cell/>
          <table:table-cell office:value-type="float" office:value="1781531.62" table:style-name="ce22">
            <text:p>1781531,62</text:p>
          </table:table-cell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8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9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7: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7: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2: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9:8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68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92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92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92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9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9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9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9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95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95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95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95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95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95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95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95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95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95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7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10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1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41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000000:5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000000:6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000000:6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20:28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5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55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55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1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1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4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4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19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9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9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9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100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7003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01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000064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3000009: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47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000000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010005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0100048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02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02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02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2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2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02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02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02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02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02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02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2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27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27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27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27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27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27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27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27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27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27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27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27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27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27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27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27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27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27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27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27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27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27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27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27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27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27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27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27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27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27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27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15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2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2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2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21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21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2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2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2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21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21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21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21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21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2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2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21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2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22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24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24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24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7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77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78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3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9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23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0000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100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10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100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10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1000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1000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10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100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1000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10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10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10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10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10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100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10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100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1000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100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1000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1000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1000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00000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00000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00000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000000:7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000000:7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000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1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1005:9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1018: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102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104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07: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10:38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19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201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201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901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1601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1601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1601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1601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1601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1601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1601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1601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1601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1601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1601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1601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1601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1601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1601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1601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1601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160101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1601014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1601014: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180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1801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180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2601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001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400001:9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400001:9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400001:9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400001:9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400001:9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400001:9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400001:9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400001:9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400001:9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400001:9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400001:9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400001:9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400001:9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400001:9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400001:9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400001:9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400001:9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400001:9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400001:9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400001:9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400001:9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400001:9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400001:9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400001:9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400001:9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400001:9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400001:9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400001:9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400001:9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400001:9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400001:9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400001:9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400001:9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400001:9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400001:9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400001:9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400001:9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400001:9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400001:9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400001:98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20003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020003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20003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33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490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55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8:31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27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00000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39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5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51:7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14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62000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6200001:2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6200001:3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63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2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180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180001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180001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4:40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4:400003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4:40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4:4000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4:42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10006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500005: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23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25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37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38000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45016:6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45025:4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45026:23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5900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011113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0111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0113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0116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012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012327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16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000000:2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3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402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5014: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7003: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7003:7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7003:7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7003:7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70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9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200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20005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20005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200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20005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20005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200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5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6600023: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6600023: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8302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8400016:3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8411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8445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8447000:9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8452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9:0000000:5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0000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9:0106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9:50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9:54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9:70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0100029: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0100042: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0100099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3:0002603:6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3:00032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3:00035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3:00035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3:00035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3:00035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3:00035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3:00035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3:00035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3:0003503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3:00035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3:00035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000000:228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207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3049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5031:9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5036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5038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6028:3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6030:9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6032:4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1600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1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1054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3009:5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3018:40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3020:5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1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5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5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5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5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5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501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5010:2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501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501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5010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5010:2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5010:2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5010:2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501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501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5010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5010:30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5010:3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5010:3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5010:3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5010:3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5010:3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5010:3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5010:4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5010:4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5010:79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5010:7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6007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6086:190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6086:20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1007:7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102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3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3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3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305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305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5013: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5053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6046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7022:3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34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6027: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21">
            <text:p>387</text:p>
          </table:table-cell>
          <table:table-cell office:value-type="string" table:number-columns-spanned="3" table:number-rows-spanned="1" table:style-name="ce2">
            <text:p>36:34:0607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8A8C09D061314E09F8728B4D9E10FE91522686F6D72BB94F699232A8696F48256836446FC479F67C361CA0B56923D9788BAD6C343993D363473FCA9E89B19C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ухина Наталья Сергеевна</meta:initial-creator>
    <dc:creator>Пользователь</dc:creator>
    <meta:creation-date>2025-08-21T06:56:07Z</meta:creation-date>
    <dc:date>2025-08-21T06:56:07Z</dc:date>
  </office:meta>
</office:document-meta>
</file>